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Footer">
      <style:paragraph-properties fo:margin-top="0cm" fo:margin-bottom="0.199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1499f3" style:font-name-asian="Arial2" style:font-size-asian="5.25pt" style:font-style-asian="normal" style:font-weight-asian="normal" style:font-name-complex="Aria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499f3" style:font-size-asian="8.69999980926514pt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c9211e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Diputadas y Diputados de Santa Fe</text:span><text:span text:style-name="T5">: </text:span></text:p>
      <text:p text:style-name="P7"><text:span text:style-name="T5">La Comisión de Salud Pública y Asistencia Social ha considerado el proyecto de comunicación </text:span><text:span text:style-name="T4">44489 CD – Somos Vida y Familia </text:span><text:span text:style-name="T5">de los señores diputados Armas Belavi y Mayoráz, por el cual se solicita disponga a dar cumplimiento a la Ley Nacional 26873 sobre “Promoción y Concientización Pública de la Lactancia Materna” a la cual la Provincia adhirió; y, por las razones expuestas en los fundamentos y las que podrá dar el miembro informante,</text:span><text:span text:style-name="T6"> </text:span><text:span text:style-name="T7">esta Comisión aconseja la aprobación del siguiente texto con modificaciones:</text:span></text:p>
      <text:p text:style-name="P6"/>
      <text:p text:style-name="P6">PROYECTO DE COMUNICACIÓN</text:p>
      <text:p text:style-name="P7"><text:span text:style-name="T5">La Cámara de Diputados de la Provincia vería con agrado que el Poder Ejecutivo, por intermedio del organismo que corresponda, evalúe la posibilidad de dar cumplimiento a la </text:span><text:span text:style-name="T8">L</text:span><text:span text:style-name="T5">ey </text:span><text:span text:style-name="T8">N</text:span><text:span text:style-name="T5">acional </text:span><text:span text:style-name="T8"><text:s/></text:span><text:span text:style-name="T5">26873 sobre "Promoción y Concientización Pública de la Lactancia Materna", a la cual la Provincia adhirió a través de la </text:span><text:span text:style-name="T8">L</text:span><text:span text:style-name="T5">ey 13865, en lo que a campañas y capacitación estrictamente refiere.</text:span></text:p>
      <text:p text:style-name="P8"/>
      <text:p text:style-name="P9">Sala de la Comisión en Zoom, 17 de mayo de 2022.</text:p>
      <text:p text:style-name="P9">Firmantes: CIANCIO – BALAGUÉ – CORGNIALI – DONNET – HYNES – GONZÁLEZ - OLIVERA</text:p>
      <text:p text:style-name="P4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499f3" style:font-size-asian="8.69999980926514pt" style:font-size-complex="10pt"/>
    </style:style>
    <style:style style:name="MP4" style:family="paragraph" style:parent-style-name="Footer">
      <style:paragraph-properties fo:margin-top="0cm" fo:margin-bottom="0.199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1499f3" style:font-name-asian="Arial2" style:font-size-asian="5.25pt" style:font-style-asian="normal" style:font-weight-asian="normal" style:font-name-complex="Arial2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9T09:18:23.026967291</dc:date>
    <meta:editing-duration>PT2M25S</meta:editing-duration>
    <meta:editing-cycles>3</meta:editing-cycles>
    <meta:document-statistic meta:table-count="0" meta:image-count="1" meta:object-count="0" meta:page-count="1" meta:paragraph-count="8" meta:word-count="215" meta:character-count="1347" meta:non-whitespace-character-count="1131"/>
  </office:meta>
</office:document-meta>
</file>